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style:text-underline-style="solid" style:text-underline-width="auto" style:text-underline-color="font-color" fo:background-color="transparent"/>
    </style:style>
    <style:style style:name="P3" style:family="paragraph" style:parent-style-name="Standard">
      <style:text-properties style:text-underline-style="solid" style:text-underline-width="auto" style:text-underline-color="font-color" officeooo:paragraph-rsid="00047975"/>
    </style:style>
    <style:style style:name="P4" style:family="paragraph" style:parent-style-name="Standard">
      <style:paragraph-properties>
        <style:tab-stops>
          <style:tab-stop style:position="2.7417in"/>
        </style:tab-stops>
      </style:paragraph-properties>
    </style:style>
    <style:style style:name="P5" style:family="paragraph" style:parent-style-name="Standard">
      <style:text-properties officeooo:paragraph-rsid="00047975"/>
    </style:style>
    <style:style style:name="P6" style:family="paragraph" style:parent-style-name="Standard">
      <style:text-properties fo:background-color="transparent"/>
    </style:style>
    <style:style style:name="P7" style:family="paragraph" style:parent-style-name="Standard">
      <style:paragraph-properties fo:margin-left="0in" fo:margin-right="0in" fo:text-indent="0.5in" style:auto-text-indent="false"/>
    </style:style>
    <style:style style:name="P8" style:family="paragraph" style:parent-style-name="Standard">
      <style:paragraph-properties fo:margin-left="1.5in" fo:margin-right="0in" fo:text-indent="0.5in" style:auto-text-indent="false"/>
    </style:style>
    <style:style style:name="P9" style:family="paragraph" style:parent-style-name="Standard">
      <style:paragraph-properties fo:margin-left="4in" fo:margin-right="0in" fo:text-indent="0in" style:auto-text-indent="false"/>
    </style:style>
    <style:style style:name="P10" style:family="paragraph" style:parent-style-name="Standard" style:master-page-name="Standard">
      <style:paragraph-properties style:page-number="auto"/>
    </style:style>
    <style:style style:name="T1" style:family="text">
      <style:text-properties style:text-underline-style="solid" style:text-underline-width="auto" style:text-underline-color="font-color"/>
    </style:style>
    <style:style style:name="T2" style:family="text">
      <style:text-properties style:text-position="super 58%"/>
    </style:style>
    <style:style style:name="T3" style:family="text">
      <style:text-properties officeooo:rsid="00047975"/>
    </style:style>
    <style:style style:name="T4" style:family="text">
      <style:text-properties officeooo:rsid="00066ede"/>
    </style:style>
    <style:style style:name="T5" style:family="text">
      <style:text-properties officeooo:rsid="00075136"/>
    </style:style>
    <style:style style:name="T6" style:family="text">
      <style:text-properties officeooo:rsid="0008f89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enner Town Board </text:p>
      <text:p text:style-name="Standard">Town Office Building – 8:00 PM </text:p>
      <text:p text:style-name="Standard">September 13, 2017</text:p>
      <text:p text:style-name="Standard"/>
      <text:p text:style-name="Standard"/>
      <text:p text:style-name="Standard"/>
      <text:p text:style-name="Standard"><text:tab/><text:tab/><text:tab/><text:tab/><text:tab/> <text:s text:c="2"/>PRESENT: <text:s/>SUPERVISOR JONES</text:p>
      <text:p text:style-name="Standard"><text:tab/><text:tab/><text:tab/><text:tab/><text:tab/><text:tab/><text:tab/>DEPUTY SUPERVISOR STRACK</text:p>
      <text:p text:style-name="Standard"><text:tab/><text:tab/><text:tab/><text:tab/><text:tab/><text:tab/><text:tab/>COUNCILPERSON CODY</text:p>
      <text:p text:style-name="Standard"><text:tab/><text:tab/><text:tab/><text:tab/><text:tab/><text:tab/><text:tab/>COUNCILPERSON PUSHLAR</text:p>
      <text:p text:style-name="Standard"><text:tab/><text:tab/><text:tab/><text:tab/><text:tab/><text:tab/><text:tab/>COUNCILPERSON WESTER</text:p>
      <text:p text:style-name="Standard"><text:tab/><text:tab/><text:tab/><text:tab/><text:tab/><text:tab/> <text:s text:c="11"/>HIGHWAY SUPERINTENDENT SMITH</text:p>
      <text:p text:style-name="Standard"><text:tab/><text:tab/><text:tab/><text:tab/><text:tab/><text:tab/><text:tab/>TOWN CLERK STOKER</text:p>
      <text:p text:style-name="Standard"/>
      <text:p text:style-name="Standard"/>
      <text:p text:style-name="Standard"/>
      <text:p text:style-name="Standard"/>
      <text:p text:style-name="Standard">The regular meeting of the Fenner Town Board was called to order at 8:00 PM by Supervisor Jones with the pledge to the flag. <text:s/></text:p>
      <text:p text:style-name="Standard"/>
      <text:p text:style-name="Standard"/>
      <text:p text:style-name="Standard"/>
      <text:p text:style-name="Standard">Councilperson Cody motioned to accept the August minutes. <text:s/>Seconded by Councilperson Strack. <text:s/>Approved by the Board. </text:p>
      <text:p text:style-name="Standard"/>
      <text:p text:style-name="Standard"><text:tab/><text:tab/><text:tab/><text:tab/>Supervisor Jones- <text:s text:c="14"/>Aye</text:p>
      <text:p text:style-name="Standard"><text:tab/><text:tab/><text:tab/><text:tab/>Councilperson Strack- <text:s text:c="7"/>Aye</text:p>
      <text:p text:style-name="Standard"><text:s text:c="48"/>Councilperson Cody- <text:s text:c="8"/>Aye</text:p>
      <text:p text:style-name="Standard"><text:tab/><text:tab/><text:tab/><text:tab/>Councilperson Pushlar- <text:s text:c="5"/>Aye</text:p>
      <text:p text:style-name="Standard"><text:tab/><text:tab/><text:tab/><text:tab/>Councilperson Wester- <text:s text:c="6"/>Aye </text:p>
      <text:p text:style-name="Standard"/>
      <text:p text:style-name="Standard"/>
      <text:p text:style-name="Standard"/>
      <text:p text:style-name="Standard">Councilperson Wester motioned to accept the Town Clerk’s Monthly Report as presented. <text:s/>Seconded by Councilperson Cody. <text:s/>Approved by the Board. </text:p>
      <text:p text:style-name="Standard"/>
      <text:p text:style-name="Standard"><text:tab/><text:tab/><text:tab/><text:tab/>Supervisor Jones- <text:s text:c="14"/>Aye</text:p>
      <text:p text:style-name="Standard"><text:tab/><text:tab/><text:tab/><text:tab/>Councilperson Strack- <text:s text:c="7"/>Aye</text:p>
      <text:p text:style-name="Standard"><text:s text:c="48"/>Councilperson Cody- <text:s text:c="8"/>Aye</text:p>
      <text:p text:style-name="Standard"><text:tab/><text:tab/><text:tab/><text:tab/>Councilperson Pushlar- <text:s text:c="5"/>Aye</text:p>
      <text:p text:style-name="Standard"><text:tab/><text:tab/><text:tab/><text:tab/>Councilperson Wester- <text:s text:c="6"/>Aye</text:p>
      <text:p text:style-name="Standard"/>
      <text:p text:style-name="Standard"/>
      <text:p text:style-name="Standard"/>
      <text:p text:style-name="Standard">Councilperson Strack moved to accept the Supervisor’s Monthly Report as presented. <text:s/>Seconded by Councilperson Pushlar. <text:s/>Approved by the Board. </text:p>
      <text:p text:style-name="Standard"><text:soft-page-break/></text:p>
      <text:p text:style-name="Standard"><text:tab/><text:tab/><text:tab/><text:tab/>Supervisor Jones- <text:s text:c="14"/>Aye</text:p>
      <text:p text:style-name="Standard"><text:tab/><text:tab/><text:tab/><text:tab/>Councilperson Strack- <text:s text:c="7"/>Aye</text:p>
      <text:p text:style-name="Standard"><text:s text:c="48"/>Councilperson Cody- <text:s text:c="8"/>Aye</text:p>
      <text:p text:style-name="Standard"><text:tab/><text:tab/><text:tab/><text:tab/>Councilperson Pushlar- <text:s text:c="5"/>Aye</text:p>
      <text:p text:style-name="Standard"><text:tab/><text:tab/><text:tab/><text:tab/>Councilperson Wester- <text:s text:c="6"/>Aye</text:p>
      <text:p text:style-name="Standard"/>
      <text:p text:style-name="Standard"/>
      <text:p text:style-name="Standard"/>
      <text:p text:style-name="Standard">Highway Superintendent Smith presented the Highway Department’s report. He informed the Board of the routine work that has been accomplished. <text:s/>The roadwork completion has been delayed due to the weather. <text:s/>With all the increased traffic on Fenner East Road due to the Nelson Road closure, Madison County will provide assistance to shim up the road. <text:s/>Work is beginning on Roberts Road. <text:s/>The Town of Fenner has been and will continue to work within a shared service plan with our neighboring towns.</text:p>
      <text:p text:style-name="P1"/>
      <text:p text:style-name="P1"/>
      <text:p text:style-name="P1"/>
      <text:p text:style-name="Standard"><text:span text:style-name="T1">UNFINISHED BUSINESS</text:span>:</text:p>
      <text:p text:style-name="Standard"/>
      <text:p text:style-name="Standard">The Town Clerk’s office computer should be installed this month. <text:s/>Delays were noted due to the courthouse project requiring the IT’s department’s full attention. <text:s/>A temporary loaner computer was provided by the County to use until it is able to be delivered. </text:p>
      <text:p text:style-name="Standard"/>
      <text:p text:style-name="Standard">Nelson Road is slated to reopen on September 20, 2017. <text:s/></text:p>
      <text:p text:style-name="P1"/>
      <text:p text:style-name="P1"/>
      <text:p text:style-name="P1"/>
      <text:p text:style-name="P1">NEW BUSINESS:</text:p>
      <text:p text:style-name="P1"/>
      <text:p text:style-name="Standard">Resolution #2017-9 to the Town Board of the Town of Fenner, </text:p>
      <text:p text:style-name="Standard"/>
      <text:p text:style-name="P7">Whereas, at the request of the Town Supervisor, the attorney for the Town has prepared and presented a proposed local tax law entitled, “a local law authorizing a property tax levy in excess of the limit established in General Municipal Law section 3-c for the 2018 fiscal year”, and </text:p>
      <text:p text:style-name="Standard"/>
      <text:p text:style-name="Standard"><text:s/><text:tab/>Whereas the proposed local law is intended to authorize the Town of Fenner to exceed the tax levy cap otherwise provided under New York State law for the Town’s 2018 budget and fiscal year. <text:s/></text:p>
      <text:p text:style-name="Standard"/>
      <text:p text:style-name="P7">Now therefore it is hereby resolved that the Town Board of the Town of Fenner will hold a public hearing October 11, 2017 at 8:05 pm at the Town of Fenner Town Hall to consider the proposed local law entitled, “A local law authorizing a property tax levy in excess of the limit established in General Municipal Law section 3-c for the 2018 fiscal year.” <text:s/></text:p>
      <text:p text:style-name="Standard"/>
      <text:p text:style-name="Standard"><text:soft-page-break/>Councilperson Strack motioned to accept. <text:s/>Seconded by Councilperson Wester. <text:s/><text:span text:style-name="T3">Approved by the Board. </text:span></text:p>
      <text:p text:style-name="Standard"/>
      <text:p text:style-name="Standard"><text:tab/><text:tab/> <text:s text:c="23"/>Supervisor Jones- <text:s text:c="14"/>Aye</text:p>
      <text:p text:style-name="Standard"><text:tab/><text:tab/><text:tab/><text:tab/>Councilperson Strack- <text:s text:c="7"/>Aye</text:p>
      <text:p text:style-name="Standard"><text:s text:c="48"/>Councilperson Cody- <text:s text:c="8"/>Aye</text:p>
      <text:p text:style-name="Standard"><text:tab/><text:tab/><text:tab/><text:tab/>Councilperson Pushlar- <text:s text:c="5"/>Aye</text:p>
      <text:p text:style-name="Standard"><text:tab/><text:tab/><text:tab/><text:tab/>Councilperson Wester- <text:s text:c="6"/>Aye</text:p>
      <text:p text:style-name="Standard"/>
      <text:p text:style-name="P1"/>
      <text:p text:style-name="Standard">Supervisor Jones noted that the main reason we need to do this is due to current negotiations with <text:span text:style-name="T5">Madison </text:span>County and <text:span text:style-name="T5">Enel Green Power </text:span>where the Town will go from $200,000.00 we were getting in our pilot to $<text:span text:style-name="T6">75,000</text:span> a year. <text:s/>The County has wanted to take <text:span text:style-name="T5">Enel</text:span> off the tax rolls, for a year, because they claim the Town put them on too early. <text:s/>Our agreement says that after they’ve made their 15 payments they get put on the tax roll. <text:s/>They made their 15 payments. <text:s/>Now there appears to be an agreement, that we have not seen before, that states they were not supposed to be put on the tax rolls until 2017. <text:s/>Supervisor Jones would hope to see more support and assistance from the County with these issues as it will be taking this money away from the Town of Fenner and the school districts. <text:s/>They want their money back or to be taken off the tax rolls for a year. <text:s text:c="4"/></text:p>
      <text:p text:style-name="P1"/>
      <text:p text:style-name="P1"/>
      <text:p text:style-name="P1"/>
      <text:p text:style-name="P1">PUBLIC COMMENTS: </text:p>
      <text:p text:style-name="P1"/>
      <text:p text:style-name="Standard">A resident asked if the Cazenovia School District has been contacted to assist with the <text:span text:style-name="T5">Enel </text:span>tax roll problem. <text:s/>Supervisor Jones stated the School has been contacted by the Town attorney, Jim Stokes. <text:s/>Neither the Town of Fenner nor the Cazenovia School District have agreed take the windmill company off the tax rolls. This places the Town of Fenner in direct conflict with <text:span text:style-name="T5">Enel </text:span><text:s/>and <text:span text:style-name="T5">Madison</text:span> County. The County wants them taken off the tax rolls, but legally only the Town of Fenner can do so. <text:s/>The resident went on to ask whether the Town has State support on this matter. <text:s/></text:p>
      <text:p text:style-name="P1"/>
      <text:p text:style-name="Standard">A resident asked who specifically within the County is being discussed. <text:s/>Supervisor Jones noted the “County” is referring to the individuals in the Real Property Division and the <text:span text:style-name="T5">Madison </text:span>County attorney. </text:p>
      <text:p text:style-name="Standard"/>
      <text:p text:style-name="Standard">A resident asked if the windmill company in question is the same company currently seeking approval from our Planning Board and asked if that be of advantage in our negotiations. <text:s/>Supervisor Jones noted in the affirmative on both questions. It was further asked if our signature is on the document in question, and it is not. <text:s/>Both our attorney and the school districts attorney agree the windmill company doesn’t have grounds to pursue this. <text:s/></text:p>
      <text:p text:style-name="Standard"/>
      <text:p text:style-name="Standard">A resident asked who is paying for the line painting on Nelson Road. <text:s/>Highway Superintendent Smith reported he set it up, and we are awaiting a bill. He was told there will be a small fee. <text:s/>The resident also noted the sign on Putnum Road has brush covering it, to which Highway Supervisor <text:soft-page-break/>Smith said it would be taken care of immediately. <text:s/>Discussion continued on seeking high school students needing community service hours to help with the cemetery upkeep. <text:s/></text:p>
      <text:p text:style-name="Standard"/>
      <text:p text:style-name="Standard">A resident asked why the detour for the Nelson Road bridge work was directed the way it was. <text:s/>It was noted the increase in traffic on Fenner East Road, and Buyea Road. <text:s/></text:p>
      <text:p text:style-name="Standard"/>
      <text:p text:style-name="Standard">The tax collector, Sharon Larkin stated there is only 1 property for<text:span text:style-name="T3">e</text:span>closure up for sale in the Town of Fenner. <text:s/></text:p>
      <text:p text:style-name="Standard"/>
      <text:p text:style-name="Standard">A resident commented on the nice job done on Moraine Road by the Highway crew. </text:p>
      <text:p text:style-name="P1"/>
      <text:p text:style-name="P1"/>
      <text:p text:style-name="P1"/>
      <text:p text:style-name="P1">OTHER BUSINESS: </text:p>
      <text:p text:style-name="P1"/>
      <text:p text:style-name="Standard">Supervisor Jones reported the sales tax revenue is up 3.73% for Madison County. <text:s/>The Town of Fenner’s part of that will be almost $40,000 increase from a year ago. </text:p>
      <text:p text:style-name="Standard"/>
      <text:p text:style-name="Standard">A FEMA representative will be meeting with Supervisor Jones and Highway Superintendent Smith on Winter Storm Stella to gather information on the costs totaled during the emergency. <text:s/>They’ve okay’d up to 75% and the State will possibly pay 25%. <text:s/>The July 2<text:span text:style-name="T2">nd</text:span> storm will likely be discussed after the 1<text:span text:style-name="T2">st</text:span> of the year. <text:s/></text:p>
      <text:p text:style-name="Standard"/>
      <text:p text:style-name="Standard">Public Health Department will provide free well testing to residents. </text:p>
      <text:p text:style-name="Standard"/>
      <text:p text:style-name="Standard">Ribbon cutting ceremony will be held on October 19, 2017 for the solar project at ARE park aka landfill. </text:p>
      <text:p text:style-name="Standard"/>
      <text:p text:style-name="Standard">September 17-23 is Sheriff’s Week in Madison County</text:p>
      <text:p text:style-name="Standard"/>
      <text:p text:style-name="P5">County courthouse renovations have begun and should be completed by spring 2019. <text:s/>It is a 20 million dollar project to get it up to code for the American Disabilities Act.</text:p>
      <text:p text:style-name="P3"/>
      <text:p text:style-name="P3"/>
      <text:p text:style-name="P3"/>
      <text:p text:style-name="P3">VOUCHERS: </text:p>
      <text:p text:style-name="P2"/>
      <text:p text:style-name="P6">Councilperson Wester moved to approve payment of the General Fund claims numbers <text:span text:style-name="T4">112-125</text:span> in the amount of $<text:span text:style-name="T4">28,571.32</text:span> as set forth in abstract number <text:span text:style-name="T4">8</text:span> and as audited. <text:s/>Seconded by Councilperson Pushlar. <text:s/>Approved by the Board. </text:p>
      <text:p text:style-name="P6"/>
      <text:p text:style-name="P6"><text:s text:c="48"/>Supervisor Jones- <text:s text:c="14"/>Aye</text:p>
      <text:p text:style-name="P6"><text:tab/><text:tab/><text:tab/><text:tab/>Councilperson Strack- <text:s text:c="7"/>Aye</text:p>
      <text:p text:style-name="P6"><text:s text:c="48"/>Councilperson Cody- <text:s text:c="8"/>Aye</text:p>
      <text:p text:style-name="P6"><text:tab/><text:tab/><text:tab/><text:tab/>Councilperson Pushlar- <text:s text:c="5"/>Aye</text:p>
      <text:p text:style-name="P6"><text:tab/><text:tab/><text:tab/><text:tab/>Councilperson Wester- <text:s text:c="6"/>Aye</text:p>
      <text:p text:style-name="P6"><text:soft-page-break/></text:p>
      <text:p text:style-name="P6">Councilperson Strack asked if Suit-Kote provides a roller, did we also rent an additional roller. <text:s/>Highway Superintendent Smith explained how both were used in the road repair. </text:p>
      <text:p text:style-name="P6">Councilperson Strack moved to approve payment of the Highway Fund claims numbers <text:span text:style-name="T4">96-105</text:span> in the amount of <text:span text:style-name="T4">$9717.04 </text:span>as set forth in abstract number <text:span text:style-name="T4">8 </text:span>and as audited. Seconded by Councilperson Cody. <text:s/>Approved by the Board. <text:s/></text:p>
      <text:p text:style-name="Standard"/>
      <text:p text:style-name="P8">Supervisor Jones- <text:s text:c="14"/>Aye</text:p>
      <text:p text:style-name="Standard"><text:tab/><text:tab/><text:tab/><text:tab/>Councilperson Strack- <text:s text:c="7"/>Aye</text:p>
      <text:p text:style-name="Standard"><text:s text:c="48"/>Councilperson Cody- <text:s text:c="8"/>Aye</text:p>
      <text:p text:style-name="Standard"><text:tab/><text:tab/><text:tab/><text:tab/>Councilperson Pushlar- <text:s text:c="5"/>Aye</text:p>
      <text:p text:style-name="Standard"><text:tab/><text:tab/><text:tab/><text:tab/>Councilperson Wester- <text:s text:c="6"/>Aye</text:p>
      <text:p text:style-name="Standard"/>
      <text:p text:style-name="Standard"/>
      <text:p text:style-name="Standard">Councilperson Wester made a motion to adjourn the meeting. <text:s/>Seconded by Councilperson Cody. Approved by the Board. <text:s/>Meeting adjourned at 8:50 pm. </text:p>
      <text:p text:style-name="Standard"><text:bookmark text:name="_GoBack"/></text:p>
      <text:p text:style-name="Standard"/>
      <text:p text:style-name="Standard"><text:s text:c="48"/>Supervisor Jones- <text:s text:c="14"/>Aye</text:p>
      <text:p text:style-name="Standard"><text:tab/><text:tab/><text:tab/><text:tab/>Councilperson Strack- <text:s text:c="7"/>Aye</text:p>
      <text:p text:style-name="Standard"><text:s text:c="48"/>Councilperson Cody- <text:s text:c="8"/>Aye</text:p>
      <text:p text:style-name="Standard"><text:tab/><text:tab/><text:tab/><text:tab/>Councilperson Pushlar- <text:s text:c="5"/>Aye</text:p>
      <text:p text:style-name="Standard"><text:tab/><text:tab/><text:tab/><text:tab/>Councilperson Wester- <text:s text:c="6"/>Aye</text:p>
      <text:p text:style-name="Standard"><text:s text:c="8"/></text:p>
      <text:p text:style-name="P1"/>
      <text:p text:style-name="P1"/>
      <text:p text:style-name="Standard"><text:span text:style-name="T1">Handouts and Reports:</text:span> <text:s/>On file in Town Clerk’s Office</text:p>
      <text:p text:style-name="Standard">Code Enforcement Ofcr. Rpt. – August 2017</text:p>
      <text:p text:style-name="Standard">Town Clerk Rpt. – August 2017</text:p>
      <text:p text:style-name="Standard">Supervisor’s Rpt. – August 2017</text:p>
      <text:p text:style-name="Standard">Hwy. Superintendent Rpt. – August 2017</text:p>
      <text:p text:style-name="Standard">Dog Control Ofcr. Rpt. – August 2017</text:p>
      <text:p text:style-name="Standard"/>
      <text:p text:style-name="Standard"/>
      <text:p text:style-name="Standard"/>
      <text:p text:style-name="P9">By Order of the Town Board<text:tab/></text:p>
      <text:p text:style-name="P9">Jennifer Stoker </text:p>
      <text:p text:style-name="P9">Fenner Town Clerk</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margin-top="0in" fo:margin-bottom="0.111in" loext:contextual-spacing="false" fo:hyphenation-ladder-count="no-limit" style:text-autospace="ideograph-alpha" style:punctuation-wrap="hanging" style:line-break="strict" style:tab-stop-distance="0.5in" style:writing-mode="lr-tb"/>
      <style:text-properties style:use-window-font-color="true" style:font-name="Calibri" fo:font-size="12pt" fo:language="en" fo:country="US"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ext-properties style:font-name="Arial" fo:font-family="Arial" style:font-family-generic="roman" style:font-pitch="variable" fo:font-weight="bold" style:font-weight-asian="bold" style:font-size-complex="10pt" style:font-weight-complex="bold"/>
    </style:style>
    <style:style style:name="Default" style:family="paragraph" style:default-outline-level="">
      <style:paragraph-properties fo:margin-top="0in" fo:margin-bottom="0in" loext:contextual-spacing="false" fo:text-align="start" style:justify-single-word="false" fo:orphans="2" fo:widows="2"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Quotations" style:family="paragraph" style:parent-style-name="Standard" style:class="html"/>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le_20_Char" style:display-name="Title Char" style:family="text" style:parent-style-name="Default_20_Paragraph_20_Fon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wn Clerk</meta:initial-creator>
    <meta:editing-cycles>9</meta:editing-cycles>
    <meta:print-date>2017-08-08T19:54:00</meta:print-date>
    <meta:creation-date>2017-10-09T15:31:00</meta:creation-date>
    <dc:date>2017-10-16T09:58:43.808000000</dc:date>
    <meta:editing-duration>PT2H42M24S</meta:editing-duration>
    <meta:generator>LibreOffice/5.0.2.2$Windows_x86 LibreOffice_project/37b43f919e4de5eeaca9b9755ed688758a8251fe</meta:generator>
    <meta:document-statistic meta:table-count="0" meta:image-count="0" meta:object-count="0" meta:page-count="5" meta:paragraph-count="90" meta:word-count="1359" meta:character-count="9221" meta:non-whitespace-character-count="694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