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Standard">
      <style:paragraph-properties>
        <style:tab-stops>
          <style:tab-stop style:position="2.1925in"/>
        </style:tab-stops>
      </style:paragraph-properties>
    </style:style>
    <style:style style:name="P3" style:family="paragraph" style:parent-style-name="Standard">
      <style:paragraph-properties>
        <style:tab-stops>
          <style:tab-stop style:position="2.7417in"/>
        </style:tab-stops>
      </style:paragraph-properties>
    </style:style>
    <style:style style:name="P4" style:family="paragraph" style:parent-style-name="Standard">
      <style:paragraph-properties fo:margin-left="0in" fo:margin-right="0in" fo:text-indent="0.5in" style:auto-text-indent="false"/>
      <style:text-properties style:text-underline-style="solid" style:text-underline-width="auto" style:text-underline-color="font-color"/>
    </style:style>
    <style:style style:name="P5" style:family="paragraph" style:parent-style-name="Standard">
      <style:paragraph-properties fo:margin-left="4in" fo:margin-right="0in" fo:text-indent="0in" style:auto-text-indent="false"/>
    </style:style>
    <style:style style:name="P6" style:family="paragraph" style:parent-style-name="Standard" style:master-page-name="Standard">
      <style:paragraph-properties style:page-number="auto"/>
    </style:style>
    <style:style style:name="T1" style:family="text">
      <style:text-properties style:text-position="super 58%"/>
    </style:style>
    <style:style style:name="T2"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p>
      <text:p text:style-name="Standard"/>
      <text:p text:style-name="Standard">Fenner Town Board </text:p>
      <text:p text:style-name="Standard">Town Office Building – 8:04 PM </text:p>
      <text:p text:style-name="Standard">July 12, 2017</text:p>
      <text:p text:style-name="Standard"/>
      <text:p text:style-name="Standard"/>
      <text:p text:style-name="Standard"/>
      <text:p text:style-name="Standard"><text:tab/><text:tab/><text:tab/><text:tab/><text:tab/><text:tab/>PRESENT: <text:s/>SUPERVISOR JONES</text:p>
      <text:p text:style-name="Standard"><text:tab/><text:tab/><text:tab/><text:tab/><text:tab/><text:tab/><text:tab/> <text:s text:c="7"/>COUNCILPERSON CODY</text:p>
      <text:p text:style-name="Standard"><text:tab/><text:tab/><text:tab/><text:tab/><text:tab/><text:tab/><text:tab/> <text:s text:c="7"/>COUNCILPERSON PUSHLAR</text:p>
      <text:p text:style-name="Standard"><text:tab/><text:tab/><text:tab/><text:tab/><text:tab/><text:tab/><text:tab/> <text:s text:c="7"/>TOWN CLERK STOKER</text:p>
      <text:p text:style-name="Standard"/>
      <text:p text:style-name="Standard"/>
      <text:p text:style-name="Standard"/>
      <text:p text:style-name="Standard">The regular meeting of the Fenner Town Board was called to order at 8:04 PM by Supervisor Jones with the pledge to the flag. <text:s/></text:p>
      <text:p text:style-name="Standard"/>
      <text:p text:style-name="Standard"/>
      <text:p text:style-name="Standard"/>
      <text:p text:style-name="Standard">Councilperson Pushlar motioned to accept the June minutes. <text:s/>Seconded by Councilperson Cody. <text:s/>Approved by the Board. </text:p>
      <text:p text:style-name="Standard"/>
      <text:p text:style-name="Standard"><text:tab/><text:tab/><text:tab/><text:tab/>Supervisor Jones- <text:s text:c="14"/>Aye</text:p>
      <text:p text:style-name="Standard"><text:tab/><text:tab/><text:tab/><text:tab/>Councilperson Cody- <text:s text:c="8"/>Aye</text:p>
      <text:p text:style-name="Standard"><text:tab/><text:tab/><text:tab/><text:tab/>Councilperson Pushlar- <text:s text:c="5"/>Aye </text:p>
      <text:p text:style-name="Standard"/>
      <text:p text:style-name="Standard"/>
      <text:p text:style-name="Standard"/>
      <text:p text:style-name="Standard">Councilperson Cody motioned to accept the Town Clerk’s Monthly Report as presented. <text:s/>Seconded by Councilperson Pushlar. <text:s/>Approved by the Board. </text:p>
      <text:p text:style-name="Standard"/>
      <text:p text:style-name="Standard"><text:tab/><text:tab/><text:tab/><text:tab/>Supervisor Jones- <text:s text:c="14"/>Aye</text:p>
      <text:p text:style-name="Standard"><text:tab/><text:tab/><text:tab/><text:tab/>Councilperson Cody- <text:s text:c="8"/>Aye</text:p>
      <text:p text:style-name="Standard"><text:tab/><text:tab/><text:tab/><text:tab/>Councilperson Pushlar- <text:s text:c="5"/>Aye </text:p>
      <text:p text:style-name="Standard"/>
      <text:p text:style-name="Standard"/>
      <text:p text:style-name="Standard"/>
      <text:p text:style-name="Standard">Councilperson Pushlar moved to accept the Supervisor’s Monthly Report as presented. <text:s/>Seconded by Councilperson Cody. <text:s/>Approved by the Board. </text:p>
      <text:p text:style-name="Standard"/>
      <text:p text:style-name="Standard"><text:tab/><text:tab/><text:tab/><text:tab/>Supervisor Jones- <text:s text:c="14"/>Aye</text:p>
      <text:p text:style-name="Standard"><text:tab/><text:tab/><text:tab/><text:tab/>Councilperson Cody- <text:s text:c="8"/>Aye</text:p>
      <text:p text:style-name="Standard"><text:tab/><text:tab/><text:tab/><text:tab/>Councilperson Pushlar- <text:s text:c="5"/>Aye </text:p>
      <text:p text:style-name="Standard"/>
      <text:p text:style-name="Standard"/>
      <text:p text:style-name="Standard"><text:soft-page-break/></text:p>
      <text:p text:style-name="Standard"/>
      <text:p text:style-name="Standard"/>
      <text:p text:style-name="Standard">Superintendent Jones presented the Highway Superintendent Dan Smith’s report. He informed the Board of the routine work that has been accomplished. Joe Wisinski of the Madison County Highway Department and Steve Lorraine of Soil and Water are checking on the Shephard Road bridge that was damaged in the July 1<text:span text:style-name="T1">st</text:span> storm to see how much water is going through and to measure the needed culvert size. <text:s/></text:p>
      <text:p text:style-name="Standard"/>
      <text:p text:style-name="Standard">Appreciation was noted to Dan Smith and those Highway Department members who were able to help out during the storm, in spite of being on vacation. <text:s/></text:p>
      <text:p text:style-name="Standard"/>
      <text:p text:style-name="Standard">According to Emergency Management, Town of Fenner and Town of Eaton sustained the most damage from the storm. <text:s/>A meeting to compile all the information on damages will be at a later date. <text:s/>Please submit information or photos of damage to homes or businesses to the Town Clerk’s office. </text:p>
      <text:p text:style-name="P1"/>
      <text:p text:style-name="P1"/>
      <text:p text:style-name="P1"/>
      <text:p text:style-name="Standard"><text:span text:style-name="T2">UNFINISHED BUSINESS</text:span>:</text:p>
      <text:p text:style-name="Standard"/>
      <text:p text:style-name="Standard">Enel Green Power completed sound testing of wind turbines and noted the sound is within acceptable range. The highest range for any of the turbines was 48 decibles. <text:s/>Questions were raised as to when and how long the study was conducted. <text:s/>The results can be viewed in the packet of information submitted to the office. <text:s/></text:p>
      <text:p text:style-name="P1"/>
      <text:p text:style-name="P4"/>
      <text:p text:style-name="P4"/>
      <text:p text:style-name="Standard"><text:span text:style-name="T2">NEW BUSINESS:</text:span></text:p>
      <text:p text:style-name="P1"/>
      <text:p text:style-name="Standard">Resolution 2017-8 to authorize and modify the 2016 Adopted Town Budget to move $4000.00 of the Reserve-Excess Dog Control Revenue to Control of Dogs Personnel, Control of Dogs Contractual Expenditures, and the Deputy Town Clerk Personnel Services due to extra work being done by Lisa Dolan. <text:s/>Clerks Jennifer Stoker and Lisa Dolan agree that 35-40% of their time is spent on Dog licenses/collection. <text:s/>Motion to accept Resolution 2017-8 made by Councilperson Cody. Seconded by Councilperson Pushlar. <text:s/>Approved by the Board. </text:p>
      <text:p text:style-name="Standard"/>
      <text:p text:style-name="Standard"><text:s text:c="48"/>Supervisor Jones- <text:s text:c="15"/>Aye</text:p>
      <text:p text:style-name="Standard"><text:tab/><text:tab/><text:tab/><text:tab/>Councilperson Cody- <text:s text:c="9"/>Aye</text:p>
      <text:p text:style-name="Standard"><text:tab/><text:tab/><text:tab/><text:tab/>Councilperson Pushlar- <text:s text:c="6"/>Aye </text:p>
      <text:p text:style-name="Standard"/>
      <text:p text:style-name="Standard"/>
      <text:p text:style-name="Standard">A Meeting was held on the Senehi project involving 3-5 windmills on 600+ acres. <text:s/>The Board would need to change the property to Zone C. Action is not needed immediately. </text:p>
      <text:p text:style-name="Standard"/>
      <text:p text:style-name="P1"/>
      <text:p text:style-name="P1"><text:soft-page-break/></text:p>
      <text:p text:style-name="P1"/>
      <text:p text:style-name="P1"/>
      <text:p text:style-name="Standard"><text:span text:style-name="T2">PUBLIC COMMENTS: </text:span></text:p>
      <text:p text:style-name="P1"/>
      <text:p text:style-name="Standard">A resident raised concerns that if the Town of Fenner were to purchase an AED Defibrillator that training be provided to protect the Town from any liability if used incorrectly. </text:p>
      <text:p text:style-name="Standard"/>
      <text:p text:style-name="P1"/>
      <text:p text:style-name="P1"/>
      <text:p text:style-name="Standard"><text:span text:style-name="T2">OTHER BUSINESS: </text:span></text:p>
      <text:p text:style-name="P1"/>
      <text:p text:style-name="Standard">Shared Services handout was available to view from the County and Governor. <text:s/>It includes submissions for a county wide health insurance pool, a regional court, Information Technology, Civic Plus website, and phone service to towns and villages to be able to transfer calls to any department in Madison County. <text:s text:c="2"/>The County Based Assessor’s office may also be listed but cost $25,000, and uncertain if that will be included. <text:s/>Disposal of documents/shredding, shared highway garage and several other submissions are included under the Governor’s Shared Services Initiative Grant. <text:s/></text:p>
      <text:p text:style-name="Standard"/>
      <text:p text:style-name="Standard">Cornell Cooperative Extension has a new Executive Director of Madison County, see flyer for more details.</text:p>
      <text:p text:style-name="Standard"/>
      <text:p text:style-name="Standard">Thank you to everyone who participated in the Fourth of July Parade. </text:p>
      <text:p text:style-name="P2"><text:tab/></text:p>
      <text:p text:style-name="Standard">Open Farm Days will be held on July 29, 2017. <text:s/>There are 33 Farm Day Farms open to the public of which 12 are in the Fenner/Nelson/Cazenovia area.</text:p>
      <text:p text:style-name="Standard"/>
      <text:p text:style-name="Standard">Councilman Wester wanted everyone to know about the Town Ball Game August 5, 2017 at 1:00 pm. <text:s/>Town of Fenner residents are invited to participate. <text:s/></text:p>
      <text:p text:style-name="Standard"/>
      <text:p text:style-name="Standard">Cost effectiveness was discussed with regard to the Highway Department’s fuel additive and whether it could be purchased at a less expensive rate buying in bulk sizing. <text:s/>The additive is necessary for better lubrication of the injectors, especially for the older motors. <text:s/>It was discussed whether the fuel should be bid out to get better pricing. <text:s/>We are able to piggy back off the county’s pricing. <text:s/>Buell Fuel has been significantly less cost than other companies. <text:s/>Dave will check with the Purchasing Department to see what the current rate is for the fuel and oil. <text:s text:c="2"/></text:p>
      <text:p text:style-name="Standard"/>
      <text:p text:style-name="Standard">Supervisor Jones reported that Enel Green Power wants money returned from the county, schools, and town due to being put on the tax roll one year early.</text:p>
      <text:p text:style-name="Standard"/>
      <text:p text:style-name="Standard">Appreciation to Lisa Dolan, Lynn Jones, Norm and Joleen Watts for keeping the Town of Fenner landscaping looking nice. </text:p>
      <text:p text:style-name="P1"/>
      <text:p text:style-name="P1"/>
      <text:p text:style-name="P1"/>
      <text:p text:style-name="P1"><text:soft-page-break/></text:p>
      <text:p text:style-name="P1"/>
      <text:p text:style-name="Standard"><text:span text:style-name="T2">VOUCHERS: </text:span></text:p>
      <text:p text:style-name="P1"/>
      <text:p text:style-name="Standard">Councilperson Cody moved to approve payment of the General Fund claims numbers 81-99 in the amount of $2207.75 as set forth in abstract number 6 and as audited. <text:s/>Seconded by Councilperson Pushlar. <text:s/>Approved by the Board. </text:p>
      <text:p text:style-name="Standard"/>
      <text:p text:style-name="Standard"><text:s text:c="48"/>Supervisor Jones- <text:s text:c="15"/>Aye</text:p>
      <text:p text:style-name="Standard"><text:tab/><text:tab/><text:tab/><text:tab/>Councilperson Cody- <text:s text:c="9"/>Aye</text:p>
      <text:p text:style-name="Standard"><text:tab/><text:tab/><text:tab/><text:tab/>Councilperson Pushlar- <text:s text:c="6"/>Aye </text:p>
      <text:p text:style-name="Standard"/>
      <text:p text:style-name="Standard">Councilperson Pushlar moved to approve payment of the Highway Fund claims numbers 67-78 in the amount of $20,713.44 as set forth in abstract number 6 and as audited. Seconded by Councilperson Cody. <text:s/>Approved by the Board. <text:s/></text:p>
      <text:p text:style-name="Standard"/>
      <text:p text:style-name="Standard"><text:s text:c="48"/>Supervisor Jones- <text:s text:c="15"/>Aye</text:p>
      <text:p text:style-name="Standard"><text:tab/><text:tab/><text:tab/><text:tab/>Councilperson Cody- <text:s text:c="9"/>Aye</text:p>
      <text:p text:style-name="Standard"><text:tab/><text:tab/><text:tab/><text:tab/>Councilperson Pushlar- <text:s text:c="6"/>Aye </text:p>
      <text:p text:style-name="Standard"/>
      <text:p text:style-name="Standard"/>
      <text:p text:style-name="Standard"/>
      <text:p text:style-name="Standard">Councilperson Cody made a motion to adjourn the meeting. <text:s/>Seconded by Councilperson Pushlar. Approved by the Board. <text:s/>Meeting adjourned 8:40PM. </text:p>
      <text:p text:style-name="Standard"/>
      <text:p text:style-name="Standard"/>
      <text:p text:style-name="Standard"><text:s text:c="48"/>Supervisor Jones- <text:s text:c="15"/>Aye</text:p>
      <text:p text:style-name="Standard"><text:tab/><text:tab/><text:tab/><text:tab/>Councilperson Cody- <text:s text:c="9"/>Aye</text:p>
      <text:p text:style-name="Standard"><text:tab/><text:tab/><text:tab/><text:tab/>Councilperson Pushlar- <text:s text:c="6"/>Aye </text:p>
      <text:p text:style-name="Standard"/>
      <text:p text:style-name="Standard"><text:s text:c="8"/></text:p>
      <text:p text:style-name="P1"/>
      <text:p text:style-name="P1"/>
      <text:p text:style-name="Standard"><text:span text:style-name="T2">Handouts and Reports:</text:span> <text:s/>On file in Town Clerk’s Office</text:p>
      <text:p text:style-name="Standard">Code Enforcement Ofcr. Rpt. – June 2017</text:p>
      <text:p text:style-name="Standard">Town Clerk Rpt. – June 2017</text:p>
      <text:p text:style-name="Standard">Supervisor’s Rpt. – June 2017</text:p>
      <text:p text:style-name="Standard">Hwy. Superintendent Rpt. – June 2017</text:p>
      <text:p text:style-name="Standard">Dog Control Ofcr. Rpt. – June 2017</text:p>
      <text:p text:style-name="Standard"/>
      <text:p text:style-name="Standard"/>
      <text:p text:style-name="Standard"/>
      <text:p text:style-name="P5">By Order of the Town Board<text:tab/></text:p>
      <text:p text:style-name="P5">Jennifer Stoker </text:p>
      <text:p text:style-name="P5">Fenner Town Clerk</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margin-top="0in" fo:margin-bottom="0.111in" loext:contextual-spacing="false"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itle" style:family="paragraph" style:parent-style-name="Standard" style:default-outline-level="" style:class="chapter">
      <style:paragraph-properties fo:text-align="center" style:justify-single-word="false"/>
      <style:text-properties style:font-name="Arial" fo:font-family="Arial" style:font-family-generic="roman" style:font-pitch="variable" fo:font-weight="bold" style:font-weight-asian="bold" style:font-size-complex="10pt" style:font-weight-complex="bold"/>
    </style:style>
    <style:style style:name="Default" style:family="paragraph" style:default-outline-level="">
      <style:paragraph-properties fo:margin-top="0in" fo:margin-bottom="0in" loext:contextual-spacing="false" fo:text-align="start" style:justify-single-word="false" fo:orphans="2" fo:widows="2" style:writing-mode="lr-tb"/>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Quotations" style:family="paragraph" style:parent-style-name="Standard" style:class="html"/>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itle_20_Char" style:display-name="Title Char" style:family="text" style:parent-style-name="Default_20_Paragraph_20_Font">
      <style:text-properties style:font-name="Arial" fo:font-family="Arial"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0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own Clerk</meta:initial-creator>
    <dc:creator>Microsoft Office User</dc:creator>
    <meta:editing-cycles>2</meta:editing-cycles>
    <meta:print-date>2017-09-25T16:36:00</meta:print-date>
    <meta:creation-date>2017-09-25T16:39:00</meta:creation-date>
    <dc:date>2017-09-25T16:39:00</dc:date>
    <meta:editing-duration>PT1M</meta:editing-duration>
    <meta:generator>LibreOffice/5.0.2.2$Windows_x86 LibreOffice_project/37b43f919e4de5eeaca9b9755ed688758a8251fe</meta:generator>
    <meta:document-statistic meta:table-count="0" meta:image-count="0" meta:object-count="0" meta:page-count="4" meta:paragraph-count="66" meta:word-count="955" meta:character-count="6542" meta:non-whitespace-character-count="505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