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paragraph-properties>
        <style:tab-stops>
          <style:tab-stop style:position="2.7417in"/>
        </style:tab-stops>
      </style:paragraph-properties>
    </style:style>
    <style:style style:name="P3" style:family="paragraph" style:parent-style-name="Standard">
      <style:text-properties officeooo:paragraph-rsid="001f84eb"/>
    </style:style>
    <style:style style:name="P4" style:family="paragraph" style:parent-style-name="Standard">
      <style:text-properties officeooo:rsid="001f84eb" officeooo:paragraph-rsid="001f84eb"/>
    </style:style>
    <style:style style:name="P5" style:family="paragraph" style:parent-style-name="Standard">
      <style:text-properties officeooo:rsid="0020b6a6" officeooo:paragraph-rsid="0020b6a6"/>
    </style:style>
    <style:style style:name="P6" style:family="paragraph" style:parent-style-name="Standard">
      <style:text-properties officeooo:rsid="00218d37" officeooo:paragraph-rsid="00218d37"/>
    </style:style>
    <style:style style:name="P7" style:family="paragraph" style:parent-style-name="Standard">
      <style:text-properties officeooo:paragraph-rsid="00218d37"/>
    </style:style>
    <style:style style:name="P8" style:family="paragraph" style:parent-style-name="Standard">
      <style:text-properties officeooo:rsid="0023af63" officeooo:paragraph-rsid="0023af63"/>
    </style:style>
    <style:style style:name="P9" style:family="paragraph" style:parent-style-name="Standard">
      <style:text-properties officeooo:rsid="0024bd4f" officeooo:paragraph-rsid="0024bd4f"/>
    </style:style>
    <style:style style:name="P10" style:family="paragraph" style:parent-style-name="Standard">
      <style:text-properties officeooo:rsid="0024bd4f" officeooo:paragraph-rsid="0025fcc6"/>
    </style:style>
    <style:style style:name="P11" style:family="paragraph" style:parent-style-name="Standard">
      <style:text-properties officeooo:paragraph-rsid="0024bd4f"/>
    </style:style>
    <style:style style:name="P12" style:family="paragraph" style:parent-style-name="Standard">
      <style:text-properties officeooo:paragraph-rsid="0025fcc6"/>
    </style:style>
    <style:style style:name="P13" style:family="paragraph" style:parent-style-name="Standard">
      <style:text-properties officeooo:rsid="0025fcc6" officeooo:paragraph-rsid="0025fcc6"/>
    </style:style>
    <style:style style:name="P14" style:family="paragraph" style:parent-style-name="Standard">
      <style:text-properties style:text-underline-style="none" fo:font-weight="normal" officeooo:rsid="0024bd4f" officeooo:paragraph-rsid="0025fcc6" style:font-weight-asian="normal" style:font-weight-complex="normal"/>
    </style:style>
    <style:style style:name="P15" style:family="paragraph" style:parent-style-name="Standard">
      <style:text-properties style:text-underline-style="none" fo:font-weight="normal" officeooo:rsid="0025fcc6" officeooo:paragraph-rsid="0025fcc6" style:font-weight-asian="normal" style:font-weight-complex="normal"/>
    </style:style>
    <style:style style:name="P16" style:family="paragraph" style:parent-style-name="Standard">
      <style:paragraph-properties fo:margin-left="4in" fo:margin-right="0in" fo:text-indent="0in" style:auto-text-indent="false"/>
    </style:style>
    <style:style style:name="P17" style:family="paragraph" style:parent-style-name="Standard" style:master-page-name="Standard">
      <style:paragraph-properties style:page-number="auto"/>
    </style:style>
    <style:style style:name="T1" style:family="text">
      <style:text-properties style:text-position="super 58%"/>
    </style:style>
    <style:style style:name="T2" style:family="text">
      <style:text-properties style:text-position="super 58%" officeooo:rsid="0020b6a6"/>
    </style:style>
    <style:style style:name="T3" style:family="text">
      <style:text-properties style:text-underline-style="solid" style:text-underline-width="auto" style:text-underline-color="font-color"/>
    </style:style>
    <style:style style:name="T4" style:family="text">
      <style:text-properties officeooo:rsid="001e03ba"/>
    </style:style>
    <style:style style:name="T5" style:family="text">
      <style:text-properties officeooo:rsid="001f84eb"/>
    </style:style>
    <style:style style:name="T6" style:family="text">
      <style:text-properties officeooo:rsid="0020b6a6"/>
    </style:style>
    <style:style style:name="T7" style:family="text">
      <style:text-properties officeooo:rsid="00218d37"/>
    </style:style>
    <style:style style:name="T8" style:family="text">
      <style:text-properties officeooo:rsid="0024bd4f"/>
    </style:style>
    <style:style style:name="T9" style:family="text">
      <style:text-properties officeooo:rsid="0025fcc6"/>
    </style:style>
    <style:style style:name="T10" style:family="text">
      <style:text-properties officeooo:rsid="00261e7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Standard"/>
      <text:p text:style-name="Standard">Fenner Town Board </text:p>
      <text:p text:style-name="P3">Town Office Building – <text:span text:style-name="T4">8:00</text:span> PM </text:p>
      <text:p text:style-name="P3"><text:span text:style-name="T4">August 9, 2017 <text:s text:c="36"/></text:span></text:p>
      <text:p text:style-name="Standard"/>
      <text:p text:style-name="Standard"/>
      <text:p text:style-name="Standard"/>
      <text:p text:style-name="Standard"/>
      <text:p text:style-name="Standard"><text:tab/><text:tab/><text:tab/><text:tab/><text:tab/>PRESENT: <text:s/>SUPERVISOR JONES</text:p>
      <text:p text:style-name="P4"><text:tab/><text:tab/><text:tab/><text:tab/><text:tab/><text:tab/> <text:s text:c="8"/>DEPUTY SUPERVISOR STRACK </text:p>
      <text:p text:style-name="Standard"><text:tab/><text:tab/><text:tab/><text:tab/><text:tab/><text:tab/> <text:s text:c="8"/>COUNCILPERSON CODY</text:p>
      <text:p text:style-name="Standard"><text:tab/><text:tab/><text:tab/><text:tab/><text:tab/><text:tab/> <text:s text:c="8"/>COUNCILPERSON PUSHLAR</text:p>
      <text:p text:style-name="P4"><text:tab/><text:tab/><text:tab/><text:tab/><text:tab/><text:tab/> <text:s text:c="8"/>COUNCILPERSON WESTER </text:p>
      <text:p text:style-name="P4"><text:tab/><text:tab/><text:tab/><text:tab/><text:tab/><text:tab/> <text:s text:c="8"/>HIGHWAY SUPERINTENDENT SMITH</text:p>
      <text:p text:style-name="Standard"><text:tab/><text:tab/><text:tab/><text:tab/><text:tab/><text:tab/> <text:s text:c="8"/>TOWN CLERK STOKER</text:p>
      <text:p text:style-name="Standard"/>
      <text:p text:style-name="Standard"/>
      <text:p text:style-name="Standard"/>
      <text:p text:style-name="Standard">The regular meeting of the Fenner Town Board was called to order at 8:0<text:span text:style-name="T5">0</text:span> PM by Supervisor Jones with the pledge to the flag. <text:s/></text:p>
      <text:p text:style-name="Standard"/>
      <text:p text:style-name="Standard"/>
      <text:p text:style-name="Standard"/>
      <text:p text:style-name="Standard">Councilperson Pushlar motioned to accept the Ju<text:span text:style-name="T10">ly</text:span> minutes. <text:s/>Seconded by Councilperson <text:span text:style-name="T5">Strack</text:span>. <text:s/>Approved by the Board. </text:p>
      <text:p text:style-name="Standard"/>
      <text:p text:style-name="Standard"><text:tab/><text:tab/><text:tab/><text:tab/>Supervisor Jones- <text:s text:c="17"/>Aye</text:p>
      <text:p text:style-name="P3"><text:tab/><text:tab/><text:tab/><text:tab/><text:span text:style-name="T5">Deputy Supervisory Strack- <text:s/>Aye <text:s text:c="4"/></text:span></text:p>
      <text:p text:style-name="P3"><text:s text:c="48"/>Councilperson Cody- <text:s text:c="11"/>Aye</text:p>
      <text:p text:style-name="P3"><text:tab/><text:tab/><text:tab/><text:tab/>Councilperson Pushlar- <text:s text:c="8"/>Aye</text:p>
      <text:p text:style-name="P3"><text:tab/><text:tab/><text:tab/><text:tab/><text:span text:style-name="T5">Councilperson Wester- <text:s text:c="9"/>Aye</text:span> </text:p>
      <text:p text:style-name="Standard"/>
      <text:p text:style-name="Standard"/>
      <text:p text:style-name="Standard"/>
      <text:p text:style-name="Standard">Councilperson <text:span text:style-name="T5">Pushlar</text:span> motioned to accept the Town Clerk’s Monthly Report as presented. <text:s/>Seconded by Councilperson <text:span text:style-name="T5">Wester</text:span>. <text:s/>Approved by the Board. </text:p>
      <text:p text:style-name="Standard"/>
      <text:p text:style-name="P3"><text:tab/><text:tab/><text:tab/><text:tab/>Supervisor Jones- <text:s text:c="17"/>Aye</text:p>
      <text:p text:style-name="P3"><text:tab/><text:tab/><text:tab/><text:tab/><text:span text:style-name="T5">Deputy Supervisory Strack- <text:s/>Aye <text:s text:c="4"/></text:span></text:p>
      <text:p text:style-name="P3"><text:s text:c="48"/>Councilperson Cody- <text:s text:c="11"/>Aye</text:p>
      <text:p text:style-name="P3"><text:tab/><text:tab/><text:tab/><text:tab/>Councilperson Pushlar- <text:s text:c="8"/>Aye</text:p>
      <text:p text:style-name="P3"><text:tab/><text:tab/><text:tab/><text:tab/><text:span text:style-name="T5">Councilperson Wester- <text:s text:c="9"/>Aye</text:span> </text:p>
      <text:p text:style-name="Standard"/>
      <text:p text:style-name="Standard"/>
      <text:p text:style-name="Standard"/>
      <text:p text:style-name="Standard"><text:soft-page-break/><text:span text:style-name="T5">Deputy Supervisor Strack</text:span> moved to accept the Supervisor’s Monthly Report as presented. <text:s/>Seconded by Councilperson Cody. <text:s/>Approved by the Board. </text:p>
      <text:p text:style-name="Standard"/>
      <text:p text:style-name="P3"><text:tab/><text:tab/><text:tab/><text:tab/>Supervisor Jones- <text:s text:c="17"/>Aye</text:p>
      <text:p text:style-name="P3"><text:tab/><text:tab/><text:tab/><text:tab/><text:span text:style-name="T5">Deputy Supervisory Strack- <text:s/>Aye <text:s text:c="4"/></text:span></text:p>
      <text:p text:style-name="P3"><text:s text:c="48"/>Councilperson Cody- <text:s text:c="11"/>Aye</text:p>
      <text:p text:style-name="P3"><text:tab/><text:tab/><text:tab/><text:tab/>Councilperson Pushlar- <text:s text:c="8"/>Aye</text:p>
      <text:p text:style-name="P3"><text:tab/><text:tab/><text:tab/><text:tab/><text:span text:style-name="T5">Councilperson Wester- <text:s text:c="9"/>Aye</text:span> <text:s/></text:p>
      <text:p text:style-name="Standard"/>
      <text:p text:style-name="Standard"/>
      <text:p text:style-name="Standard"/>
      <text:p text:style-name="Standard">Highway Superintendent Dan Smith report informed the Board of the <text:span text:style-name="T6">storm damage throughout the town. <text:s/>Dave and Dan met with FEMA representatives to address the damages. <text:s/></text:span><text:s/><text:span text:style-name="T6">Road repair</text:span> work that has been accomplished <text:span text:style-name="T6">has been significant. <text:s/>Routine repairs to roads and equipment were completed. Visibility concerns of farm vehicles were reported from a resident using Irish Ridge Road. <text:s/>The Sheriff's Department was contacted to improve signage. <text:s/>With regard to the Shepard Road bridge, Dan has been in contact with the DEC and county highway officials to determine the best course of action in repairing the roadway. Repairs could total upwards of $100,000. <text:s/>August 21</text:span><text:span text:style-name="T2">st</text:span><text:span text:style-name="T6"> is slotted to begin work on the Nelson Road bridge. <text:s/>School officials will be notified to be aware for upcoming bus run detours.</text:span></text:p>
      <text:p text:style-name="Standard"><text:span text:style-name="T3"/></text:p>
      <text:p text:style-name="P1"/>
      <text:p text:style-name="Standard"><text:span text:style-name="T3">UNFINISHED BUSINESS</text:span>:</text:p>
      <text:p text:style-name="Standard"/>
      <text:p text:style-name="P5"><text:span text:style-name="T10">Supervisor Jones</text:span> received a call from New York State DOT, Mark Steward, <text:span text:style-name="T10">stating</text:span> the speed limit for the section of Nelson Road from the intersection of Perryville Road and Nelson Road, to the intersection of Fenner Road and Nelson Road (Cody's Corners) will be reduced to 45 mph. <text:s/><text:span text:style-name="T10">The Secretary of State's signature will put the change into effect. </text:span><text:s text:c="2"/></text:p>
      <text:p text:style-name="Standard"/>
      <text:p text:style-name="P1"/>
      <text:p text:style-name="Standard"><text:span text:style-name="T3">NEW BUSINESS:</text:span></text:p>
      <text:p text:style-name="P1"/>
      <text:p text:style-name="P6">Town Clerk computer has been out of service since 7/13/2017. <text:s/>CPU will have to be replaced as well as the BAS <text:span text:style-name="T10">accounting </text:span>system reinstalled and Microsoft Office program purchased <text:span text:style-name="T10">and installed</text:span>. <text:s/>An itemized list of costs will be submitted in the future. <text:s/></text:p>
      <text:p text:style-name="P6"/>
      <text:p text:style-name="P7"><text:span text:style-name="T7">SEVAC (Smithfield Eaton Volunteer Ambulance Corp) representatives came to request consideration of including parts of the Town of Fenner in an ambulance tax district. <text:s/>They have been operating at a deficit over several years. <text:s/>It would mean having a paramedic coverage 24/7 vs 50 hours per week. <text:s/>This is not something needing to be decided on immediately and will be discussed further with more detailed numbers and information. </text:span></text:p>
      <text:p text:style-name="Standard"/>
      <text:p text:style-name="P8">A question was raised as to what services are received for the Cazenovia Youth Services bill the <text:span text:style-name="T10">T</text:span>own pays. Councilperson Wester explained fees are determined by the previous years number of children participating, <text:span text:style-name="T10">(</text:span>250 <text:span text:style-name="T10">youth </text:span>last year from all towns<text:span text:style-name="T10">)</text:span>, and covers lifeguard fees, swim lessons 4x/week for 6 weeks, program<text:span text:style-name="T10">s</text:span> for <text:span text:style-name="T10">the </text:span>youth, <text:span text:style-name="T10">and </text:span>regulations from State which <text:span text:style-name="T10">required </text:span><text:soft-page-break/>doubled lifeguard coverage. Any school age student who is enrolled in school can attend. <text:s/>It is renegotiated every year and based on usage. <text:s/></text:p>
      <text:p text:style-name="P8"/>
      <text:p text:style-name="P1"/>
      <text:p text:style-name="P1"/>
      <text:p text:style-name="Standard"><text:span text:style-name="T3">PUBLIC COMMENTS: </text:span></text:p>
      <text:p text:style-name="P1"/>
      <text:p text:style-name="P13">A resident asked if the road will be patrolled to enforce the speed limit change. <text:s/>It was noted it would have to be, along with increased signage. <text:s/></text:p>
      <text:p text:style-name="P1"/>
      <text:p text:style-name="P14"><text:span text:style-name="T9">Highway Superintendent Smith raised the question if the Town of Fenner can contribute to the repair of the Canal Trail. <text:s/></text:span><text:s/></text:p>
      <text:p text:style-name="P14"/>
      <text:p text:style-name="P15">A request was made that the corner of Larkin Road and Peterboro Road needs mowing to improve visibility. <text:s/>It will be done tomorrow. <text:s/></text:p>
      <text:p text:style-name="P15"/>
      <text:p text:style-name="P15">Councilperson Wester reported the Spectrum company is planning to map and run cable line to bring high speed internet to the area within the next 2 years. <text:s/></text:p>
      <text:p text:style-name="P14"/>
      <text:p text:style-name="P14"><text:s text:c="2"/></text:p>
      <text:p text:style-name="Standard"><text:span text:style-name="T3">OTHER BUSINESS: </text:span></text:p>
      <text:p text:style-name="P1"/>
      <text:p text:style-name="P9">Dave and Dan met with FEMA representatives for Winter Storm Stella and the July 1<text:span text:style-name="T1">st</text:span> storm which they did declare a disaster, and with that, the federal government pays 75%, the State pays 12.5%, and the Town pays 12.5%. <text:s/>We will hopefully get that money in the near future.</text:p>
      <text:p text:style-name="P9"/>
      <text:p text:style-name="P10">Councilperson Wester reports that the windmill noise study has been given to Cornell but there is no time table due to a need for funding which is being researched. </text:p>
      <text:p text:style-name="P10"/>
      <text:p text:style-name="P9">Thank you to the Highway department for all their hard work on the local roads. </text:p>
      <text:p text:style-name="P9"/>
      <text:p text:style-name="P9">Thank you to Lynne Jones and Lisa Dolan for weeding the Fenner Plow plot <text:span text:style-name="T10">in front of the Town Offices</text:span>. <text:s text:c="2"/></text:p>
      <text:p text:style-name="P1"/>
      <text:p text:style-name="P1"/>
      <text:p text:style-name="Standard"><text:span text:style-name="T3">VOUCHERS: </text:span></text:p>
      <text:p text:style-name="P1"/>
      <text:p text:style-name="Standard">Councilperson <text:span text:style-name="T8">Pushlar</text:span> moved to approve payment of the General Fund claims numbers <text:span text:style-name="T8">100-111</text:span> in the amount of $<text:span text:style-name="T8">1710.43</text:span> as set forth in abstract number <text:span text:style-name="T8">7</text:span> and as audited. <text:s/>Seconded by Councilperson <text:span text:style-name="T8">Cody</text:span>. <text:s/>Approved by the Board. </text:p>
      <text:p text:style-name="Standard"/>
      <text:p text:style-name="P11"><text:s text:c="48"/>Supervisor Jones- <text:s text:c="17"/>Aye</text:p>
      <text:p text:style-name="P11"><text:tab/><text:tab/><text:tab/><text:tab/><text:span text:style-name="T5">Deputy Supervisory Strack- <text:s/>Aye <text:s text:c="4"/></text:span></text:p>
      <text:p text:style-name="P11"><text:s text:c="48"/>Councilperson Cody- <text:s text:c="11"/>Aye</text:p>
      <text:p text:style-name="P11"><text:tab/><text:tab/><text:tab/><text:tab/>Councilperson Pushlar- <text:s text:c="8"/>Aye</text:p>
      <text:p text:style-name="P11"><text:tab/><text:tab/><text:tab/><text:tab/><text:span text:style-name="T5">Councilperson Wester- <text:s text:c="9"/>Aye</text:span> </text:p>
      <text:p text:style-name="Standard"><text:soft-page-break/></text:p>
      <text:p text:style-name="Standard"><text:span text:style-name="T8">Deputy Supervisor Strack</text:span> moved to approve payment of the Highway Fund claims numbers <text:span text:style-name="T9">79-95</text:span> in the amount of $<text:span text:style-name="T9">56,783.92 </text:span>as set forth in abstract number <text:span text:style-name="T9">7</text:span> and as audited. Seconded by Councilperson <text:span text:style-name="T9">Pushlar</text:span>. <text:s/>Approved by the Board. <text:s/></text:p>
      <text:p text:style-name="Standard"/>
      <text:p text:style-name="P12"><text:s text:c="48"/>Supervisor Jones- <text:s text:c="17"/>Aye</text:p>
      <text:p text:style-name="P12"><text:tab/><text:tab/><text:tab/><text:tab/><text:span text:style-name="T5">Deputy Supervisory Strack- <text:s/>Aye <text:s text:c="4"/></text:span></text:p>
      <text:p text:style-name="P12"><text:s text:c="48"/>Councilperson Cody- <text:s text:c="11"/>Aye</text:p>
      <text:p text:style-name="P12"><text:tab/><text:tab/><text:tab/><text:tab/>Councilperson Pushlar- <text:s text:c="8"/>Aye</text:p>
      <text:p text:style-name="P12"><text:tab/><text:tab/><text:tab/><text:tab/><text:span text:style-name="T5">Councilperson Wester- <text:s text:c="9"/>Aye</text:span> </text:p>
      <text:p text:style-name="Standard"/>
      <text:p text:style-name="Standard"/>
      <text:p text:style-name="Standard"/>
      <text:p text:style-name="Standard">Councilperson <text:span text:style-name="T9">Wester</text:span> made a motion to adjourn the meeting. <text:s/>Seconded by Councilperson <text:span text:style-name="T9">Cody</text:span>. Approved by the Board. <text:s/>Meeting adjourned <text:span text:style-name="T9">9:08 </text:span>PM. </text:p>
      <text:p text:style-name="Standard"/>
      <text:p text:style-name="Standard"/>
      <text:p text:style-name="P12"><text:s text:c="48"/>Supervisor Jones- <text:s text:c="17"/>Aye</text:p>
      <text:p text:style-name="P12"><text:tab/><text:tab/><text:tab/><text:tab/><text:span text:style-name="T5">Deputy Supervisory Strack- <text:s/>Aye <text:s text:c="4"/></text:span></text:p>
      <text:p text:style-name="P12"><text:s text:c="48"/>Councilperson Cody- <text:s text:c="11"/>Aye</text:p>
      <text:p text:style-name="P12"><text:tab/><text:tab/><text:tab/><text:tab/>Councilperson Pushlar- <text:s text:c="8"/>Aye</text:p>
      <text:p text:style-name="P12"><text:tab/><text:tab/><text:tab/><text:tab/><text:span text:style-name="T5">Councilperson Wester- <text:s text:c="9"/>Aye</text:span> </text:p>
      <text:p text:style-name="Standard"><text:s text:c="8"/></text:p>
      <text:p text:style-name="P1"/>
      <text:p text:style-name="P1"/>
      <text:p text:style-name="Standard"><text:span text:style-name="T3">Handouts and Reports:</text:span> <text:s/>On file in Town Clerk’s Office</text:p>
      <text:p text:style-name="Standard">Code Enforcement Ofcr. Rpt. – Ju<text:span text:style-name="T9">ly</text:span> 2017</text:p>
      <text:p text:style-name="Standard">Town Clerk Rpt. – Ju<text:span text:style-name="T9">ly</text:span> 2017</text:p>
      <text:p text:style-name="Standard">Supervisor’s Rpt. – Ju<text:span text:style-name="T9">ly</text:span> 2017</text:p>
      <text:p text:style-name="Standard">Hwy. Superintendent Rpt. – Ju<text:span text:style-name="T9">ly</text:span> 2017</text:p>
      <text:p text:style-name="Standard">Dog Control Ofcr. Rpt. – Ju<text:span text:style-name="T9">ly</text:span> 2017</text:p>
      <text:p text:style-name="Standard"/>
      <text:p text:style-name="Standard"/>
      <text:p text:style-name="Standard"/>
      <text:p text:style-name="P16">By Order of the Town Board<text:tab/></text:p>
      <text:p text:style-name="P16">Jennifer Stoker </text:p>
      <text:p text:style-name="P16">Fenner Town Cler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in" fo:margin-bottom="0.111in" loext:contextual-spacing="false"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ext-properties style:font-name="Arial" fo:font-family="Arial" style:font-family-generic="roman" style:font-pitch="variable" fo:font-weight="bold" style:font-weight-asian="bold" style:font-size-complex="10pt" style:font-weight-complex="bold"/>
    </style:style>
    <style:style style:name="Default" style:family="paragraph" style:default-outline-level="">
      <style:paragraph-properties fo:margin-top="0in" fo:margin-bottom="0in" loext:contextual-spacing="false" fo:text-align="start" style:justify-single-word="false" fo:orphans="2" fo:widows="2"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Quotations" style:family="paragraph" style:parent-style-name="Standard" style:class="html"/>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le_20_Char" style:display-name="Title Char" style:family="text" style:parent-style-name="Default_20_Paragraph_20_Fon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wn Clerk</meta:initial-creator>
    <meta:editing-cycles>5</meta:editing-cycles>
    <meta:print-date>2017-08-08T19:57:00</meta:print-date>
    <meta:creation-date>2017-08-08T19:58:00</meta:creation-date>
    <dc:date>2017-08-30T16:27:31.505000000</dc:date>
    <meta:editing-duration>PT22M56S</meta:editing-duration>
    <meta:generator>LibreOffice/5.0.2.2$Windows_x86 LibreOffice_project/37b43f919e4de5eeaca9b9755ed688758a8251fe</meta:generator>
    <meta:document-statistic meta:table-count="0" meta:image-count="0" meta:object-count="0" meta:page-count="4" meta:paragraph-count="76" meta:word-count="943" meta:character-count="6959" meta:non-whitespace-character-count="504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